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start" style:justify-single-word="false"/>
      <style:text-properties fo:font-weight="bold" officeooo:rsid="0003c8f0" officeooo:paragraph-rsid="0003c8f0"/>
    </style:style>
    <style:style style:name="P2" style:family="paragraph" style:parent-style-name="Text_20_body">
      <style:paragraph-properties fo:text-align="start" style:justify-single-word="false"/>
      <style:text-properties officeooo:rsid="0003c8f0"/>
    </style:style>
    <style:style style:name="P3" style:family="paragraph" style:parent-style-name="Standard">
      <style:paragraph-properties fo:text-align="start" style:justify-single-word="false"/>
      <style:text-properties officeooo:rsid="0003c8f0" officeooo:paragraph-rsid="0003c8f0"/>
    </style:style>
    <style:style style:name="P4" style:family="paragraph" style:parent-style-name="Heading_20_4">
      <style:paragraph-properties fo:text-align="start" style:justify-single-word="false"/>
      <style:text-properties fo:font-weight="bold" officeooo:rsid="000465a2" officeooo:paragraph-rsid="0003c8f0"/>
    </style:style>
    <style:style style:name="P5" style:family="paragraph" style:parent-style-name="Text_20_body">
      <style:text-properties officeooo:rsid="000465a2" officeooo:paragraph-rsid="0004de08"/>
    </style:style>
    <style:style style:name="P6" style:family="paragraph" style:parent-style-name="Text_20_body">
      <style:text-properties fo:font-weight="bold" officeooo:rsid="000465a2" officeooo:paragraph-rsid="0004de08"/>
    </style:style>
    <style:style style:name="P7" style:family="paragraph" style:parent-style-name="Heading_20_4">
      <style:paragraph-properties fo:text-align="start" style:justify-single-word="false"/>
      <style:text-properties fo:font-weight="bold" officeooo:rsid="0004de08" officeooo:paragraph-rsid="0004de08"/>
    </style:style>
    <style:style style:name="P8" style:family="paragraph" style:parent-style-name="Standard">
      <style:paragraph-properties fo:text-align="start" style:justify-single-word="false"/>
      <style:text-properties officeooo:rsid="000465a2" officeooo:paragraph-rsid="0003c8f0"/>
    </style:style>
    <style:style style:name="T1" style:family="text">
      <style:text-properties fo:font-weight="bold"/>
    </style:style>
    <style:style style:name="T2" style:family="text">
      <style:text-properties officeooo:rsid="0004de08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E DE PRÉSENTATION : PORTFOLIO </text:h>
      <text:p text:style-name="P2"><text:span text:style-name="T1">Étudiant :</text:span> Denis TIBULEAC</text:p>
      <text:p text:style-name="P2"><text:span text:style-name="T1">Formation :</text:span> BUT2 MMI (Métiers du Multimédia et de l’Internet)</text:p>
      <text:p text:style-name="P3"/>
      <text:p text:style-name="P3"/>
      <text:p text:style-name="P3">Lien : <text:a xlink:type="simple" xlink:href="http://tibuleacdenis.com/" text:style-name="Internet_20_link" text:visited-style-name="Visited_20_Internet_20_Link">tibuleacdenis.com</text:a></text:p>
      <text:p text:style-name="P3"/>
      <text:p text:style-name="P3"/>
      <text:h text:style-name="P4" text:outline-level="4">DESCRIPTION DU PROJET</text:h>
      <text:p text:style-name="P5">Dans le cadre de ma valorisation professionnelle, j'ai conçu et développé mon portfolio <text:span text:style-name="T2">web</text:span> afin d'exposer mes réalisations et mes projets les plus significatifs.</text:p>
      <text:p text:style-name="P5"><text:span text:style-name="T1">Identité visuelle :</text:span> Pour la page d'accueil, j'ai opté pour un <text:span text:style-name="T3">hero section</text:span> inspiré de l'univers du jeu vidéo. Ce choix esthétique me permet d'apporter une touche artistique singulière et de me démarquer des portfolios classiques.</text:p>
      <text:p text:style-name="P5"><text:span text:style-name="T1">Architecture du site :</text:span> La navigation est structurée de manière intuitive autour de quatre sections principales : « À propos », « Projets », « Compétences » et « Contact ».</text:p>
      <text:p text:style-name="P5"><text:span text:style-name="T1">Expérience utilisateur (UX) :</text:span> La section « Projets » (ou « Réalisations ») est conçue comme un hub dynamique, permettant d'accéder à une page dédiée regroupant une sélection détaillée de mes meilleurs travaux techniques et créatifs.</text:p>
      <text:p text:style-name="P6"/>
      <text:h text:style-name="P7" text:outline-level="4">DÉTAILS TECHNIQUES </text:h>
      <text:p text:style-name="P5"><text:span text:style-name="T1">Stack technologique :</text:span> Développement <text:span text:style-name="T3">from scratch</text:span> utilisant HTML5, CSS3, JavaScript et PHP pour la logique serveur.</text:p>
      <text:p text:style-name="P5"><text:span text:style-name="T1">Outils de création graphique :</text:span> Utilisation avancée d'Adobe After Effects pour l'intégration d'animations fluides et la réalisation d'éléments visuels dynamiques.</text:p>
      <text:p text:style-name="P5"><text:span text:style-name="T1">Hébergement :</text:span> Gestion de l'infrastructure et déploiement via OVHCloud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5:51:22.228970000</meta:creation-date>
    <dc:date>2026-05-29T21:10:19.861613500</dc:date>
    <meta:editing-duration>PT29M47S</meta:editing-duration>
    <meta:editing-cycles>2</meta:editing-cycles>
    <meta:generator>LibreOffice/25.2.7.2$Windows_X86_64 LibreOffice_project/5cbfd1ab6520636bb5f7b99185aa69bd7456825d</meta:generator>
    <meta:print-date>2026-05-29T20:38:18.052465000</meta:print-date>
    <meta:printed-by>Fichiers PDF</meta:printed-by>
    <meta:document-statistic meta:table-count="0" meta:image-count="0" meta:object-count="0" meta:page-count="1" meta:paragraph-count="13" meta:word-count="199" meta:character-count="1323" meta:non-whitespace-character-count="1135"/>
  </office:meta>
</office:document-meta>
</file>